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MT" fo:font-size="12pt" style:text-underline-style="none" fo:font-weight="normal" officeooo:rsid="0011ef44" style:font-size-asian="12pt" style:font-weight-asian="normal" style:font-size-complex="11pt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8696b" officeooo:paragraph-rsid="0018696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11ef44" style:font-size-asian="9.60000038146973pt" style:font-size-complex="11pt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d8c8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d8c8"/>
    </style:style>
    <style:style style:name="T5" style:family="text">
      <style:text-properties style:font-name="Verdana" style:font-size-asian="11pt"/>
    </style:style>
    <style:style style:name="T6" style:family="text">
      <style:text-properties style:font-name="Verdana" officeooo:rsid="0013d8c8" style:font-size-asian="11pt"/>
    </style:style>
    <style:style style:name="T7" style:family="text">
      <style:text-properties style:text-underline-style="none" fo:font-weight="normal" officeooo:rsid="0011ef44" style:font-weight-asian="normal" style:font-weight-complex="normal"/>
    </style:style>
    <style:style style:name="T8" style:family="text">
      <style:text-properties style:text-underline-style="none" fo:font-weight="normal" officeooo:rsid="0013d8c8" style:font-weight-asian="normal" style:font-weight-complex="normal"/>
    </style:style>
    <style:style style:name="T9" style:family="text">
      <style:text-properties style:text-underline-style="none" fo:font-weight="normal" officeooo:rsid="0014f1c8" style:font-weight-asian="normal" style:font-weight-complex="normal"/>
    </style:style>
    <style:style style:name="T10" style:family="text">
      <style:text-properties style:text-underline-style="none" fo:font-weight="normal" officeooo:rsid="0014f1c8" style:font-size-asian="11pt" style:font-weight-asian="normal" style:font-weight-complex="normal"/>
    </style:style>
    <style:style style:name="T11" style:family="text">
      <style:text-properties officeooo:rsid="0018696b"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La Comisión de Educación, Ciencia, Tecnología e Innovación ha considerado el Proyecto de Comunicación <text:span text:style-name="T1">Nº </text:span><text:span text:style-name="T2">41619 – CD – Somos Vida y Familia,</text:span> del diputado <text:span text:style-name="T4">Ghione</text:span>, por el cual <text:span text:style-name="T4">se solicita disponga la incorporación de una unidad o taller referida a la protección de la fauna urbana y tenencia responsable de animales de compañía dentro de la curricula escolar correspondiente al nivel primario y preprimario en sus distintas modalidades tanto en las escuelas de gestión pública como privada de la provincia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8"><text:span text:style-name="T7">La Cámara de Diputados de la Provincia vería con agrado que el Poder Ejecutivo </text:span><text:span text:style-name="T9">a través de los organismos correspondientes,</text:span><text:span text:style-name="T7"> evalúe la posibilidad </text:span><text:span text:style-name="T8">de </text:span><text:span text:style-name="T10">incorporar</text:span><text:span text:style-name="T5"> un unidad o taller referida a la "Protecci</text:span><text:span text:style-name="T6">ó</text:span><text:span text:style-name="T5">n de la Fauna Urbana y Tenencia Responsable de Animales de Co</text:span><text:span text:style-name="T6">m</text:span><text:span text:style-name="T5">pa</text:span><text:span text:style-name="T6">ñí</text:span><text:span text:style-name="T5">a" dentro de la curricula escolar correspondiente a </text:span><text:span text:style-name="T11">los</text:span><text:span text:style-name="T5"> nivel</text:span><text:span text:style-name="T11">es</text:span><text:span text:style-name="T5"> primario</text:span><text:span text:style-name="T11"> e inicial</text:span><text:span text:style-name="T5">, en sus distintas modalidades, tanto en las escuelas de gesti</text:span><text:span text:style-name="T6">ó</text:span><text:span text:style-name="T5">n p</text:span><text:span text:style-name="T6">ú</text:span><text:span text:style-name="T5">bl</text:span><text:span text:style-name="T6">i</text:span><text:span text:style-name="T5">ca, como de gesti</text:span><text:span text:style-name="T6">ó</text:span><text:span text:style-name="T5">n privada de la Provincia de Santa Fe, con el prop</text:span><text:span text:style-name="T6">ó</text:span><text:span text:style-name="T5">sito de ense</text:span><text:span text:style-name="T6">ñ</text:span><text:span text:style-name="T5">ar y concientizar sobre la protecci</text:span><text:span text:style-name="T6">ó</text:span><text:span text:style-name="T5">n de los derechos de los animales.</text:span></text:p>
      <text:p text:style-name="P2"/>
      <text:p text:style-name="P5">Sala de <text:span text:style-name="T3">la Comisión, 03 de marzo de 2021.</text:span></text:p>
      <text:p text:style-name="P6">Firmantes: Diputados Balagué, Donnet, Hynes, Argañaraz y Bosca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03T11:33:29.059998435</dc:date>
    <meta:print-date>2021-03-03T11:32:21.209596537</meta:print-date>
    <meta:editing-cycles>53</meta:editing-cycles>
    <meta:editing-duration>PT2H35M44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232" meta:character-count="1474" meta:non-whitespace-character-count="1243"/>
  </office:meta>
</office:document-meta>
</file>